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45cm" fo:margin-left="1.371cm" fo:margin-top="0cm" fo:margin-bottom="0cm" table:align="left" style:writing-mode="lr-tb"/>
    </style:style>
    <style:style style:name="Tabela1.A" style:family="table-column">
      <style:table-column-properties style:column-width="5.278cm"/>
    </style:style>
    <style:style style:name="Tabela1.B" style:family="table-column">
      <style:table-column-properties style:column-width="3.099cm"/>
    </style:style>
    <style:style style:name="Tabela1.C" style:family="table-column">
      <style:table-column-properties style:column-width="9.768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1.2" style:family="table-row">
      <style:table-row-properties style:row-height="0.695cm" fo:keep-together="auto"/>
    </style:style>
    <style:style style:name="Tabela1.4" style:family="table-row">
      <style:table-row-properties style:row-height="1.217cm" fo:keep-together="auto"/>
    </style:style>
    <style:style style:name="Tabela1.A4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Tabela1.C4" style:family="table-cell">
      <style:table-cell-properties fo:padding="0cm" fo:border-left="0.5pt solid #000001" fo:border-right="0.5pt solid #b2b2b2" fo:border-top="0.5pt solid #000001" fo:border-bottom="0.6pt solid #000001"/>
    </style:style>
    <style:style style:name="Tabela1.5" style:family="table-row">
      <style:table-row-properties style:row-height="0.489cm" fo:keep-together="auto"/>
    </style:style>
    <style:style style:name="Tabela1.A5" style:family="table-cell">
      <style:table-cell-properties fo:padding="0cm" fo:border-left="0.5pt solid #000001" fo:border-right="0.5pt solid #b2b2b2" fo:border-top="0.6pt solid #000001" fo:border-bottom="0.5pt solid #000001"/>
    </style:style>
    <style:style style:name="Tabela1.7" style:family="table-row">
      <style:table-row-properties style:row-height="0.697cm" fo:keep-together="auto"/>
    </style:style>
    <style:style style:name="Tabela1.A7" style:family="table-cell">
      <style:table-cell-properties fo:padding="0cm" fo:border-left="0.5pt solid #000001" fo:border-right="0.5pt solid #000001" fo:border-top="0.5pt solid #000001" fo:border-bottom="0.6pt solid #b2b2b2"/>
    </style:style>
    <style:style style:name="Tabela1.C7" style:family="table-cell">
      <style:table-cell-properties fo:padding="0cm" fo:border-left="0.5pt solid #000001" fo:border-right="0.5pt solid #b2b2b2" fo:border-top="0.5pt solid #000001" fo:border-bottom="0.6pt solid #b2b2b2"/>
    </style:style>
    <style:style style:name="Tabela1.A8" style:family="table-cell">
      <style:table-cell-properties fo:padding="0cm" fo:border-left="0.5pt solid #000001" fo:border-right="0.5pt solid #000001" fo:border-top="0.6pt solid #b2b2b2" fo:border-bottom="0.5pt solid #000001"/>
    </style:style>
    <style:style style:name="Tabela1.C8" style:family="table-cell">
      <style:table-cell-properties fo:padding="0cm" fo:border-left="0.5pt solid #000001" fo:border-right="0.5pt solid #b2b2b2" fo:border-top="0.6pt solid #b2b2b2" fo:border-bottom="0.5pt solid #000001"/>
    </style:style>
    <style:style style:name="Tabela1.A10" style:family="table-cell">
      <style:table-cell-properties fo:padding="0cm" fo:border-left="0.5pt solid #000001" fo:border-right="0.5pt solid #000001" fo:border-top="0.6pt solid #000001" fo:border-bottom="0.5pt solid #000001"/>
    </style:style>
    <style:style style:name="Tabela1.A11" style:family="table-cell">
      <style:table-cell-properties fo:padding="0cm" fo:border="0.5pt solid #000001"/>
    </style:style>
    <style:style style:name="Tabela1.12" style:family="table-row">
      <style:table-row-properties style:row-height="0.961cm" fo:keep-together="auto"/>
    </style:style>
    <style:style style:name="Tabela1.13" style:family="table-row">
      <style:table-row-properties style:row-height="0.956cm" fo:keep-together="auto"/>
    </style:style>
    <style:style style:name="Tabela1.18" style:family="table-row">
      <style:table-row-properties style:row-height="0.702cm" fo:keep-together="auto"/>
    </style:style>
    <style:style style:name="Tabela1.19" style:family="table-row">
      <style:table-row-properties style:row-height="0.69cm" fo:keep-together="auto"/>
    </style:style>
    <style:style style:name="Tabela1.20" style:family="table-row">
      <style:table-row-properties style:row-height="10.393cm" fo:keep-together="auto"/>
    </style:style>
    <style:style style:name="Tabela1.A20" style:family="table-cell">
      <style:table-cell-properties fo:padding="0cm" fo:border-left="0.5pt solid #000001" fo:border-right="0.5pt solid #b2b2b2" fo:border-top="0.5pt solid #000001" fo:border-bottom="none"/>
    </style:style>
    <style:style style:name="Tabela2" style:family="table">
      <style:table-properties style:width="18.145cm" fo:margin-left="1.371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2.921cm"/>
    </style:style>
    <style:style style:name="Tabela2.C" style:family="table-column">
      <style:table-column-properties style:column-width="3.281cm"/>
    </style:style>
    <style:style style:name="Tabela2.D" style:family="table-column">
      <style:table-column-properties style:column-width="8.124cm"/>
    </style:style>
    <style:style style:name="Tabela2.1" style:family="table-row">
      <style:table-row-properties style:row-height="0.753cm" fo:keep-together="auto"/>
    </style:style>
    <style:style style:name="Tabela2.A1" style:family="table-cell">
      <style:table-cell-properties fo:padding="0cm" fo:border-left="0.5pt solid #000001" fo:border-right="0.5pt solid #b2b2b2" fo:border-top="none" fo:border-bottom="0.5pt solid #000001"/>
    </style:style>
    <style:style style:name="Tabela2.2" style:family="table-row">
      <style:table-row-properties style:row-height="0.245cm" fo:keep-together="auto"/>
    </style:style>
    <style:style style:name="Tabela2.A2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2.3" style:family="table-row">
      <style:table-row-properties style:row-height="1.164cm" fo:keep-together="auto"/>
    </style:style>
    <style:style style:name="Tabela2.A3" style:family="table-cell">
      <style:table-cell-properties fo:padding="0cm" fo:border="0.5pt solid #000001"/>
    </style:style>
    <style:style style:name="Tabela2.4" style:family="table-row">
      <style:table-row-properties style:row-height="1.744cm" fo:keep-together="auto"/>
    </style:style>
    <style:style style:name="Tabela2.5" style:family="table-row">
      <style:table-row-properties style:row-height="3.514cm" fo:keep-together="auto"/>
    </style:style>
    <style:style style:name="Tabela2.6" style:family="table-row">
      <style:table-row-properties style:row-height="0.972cm" fo:keep-together="auto"/>
    </style:style>
    <style:style style:name="Tabela2.A6" style:family="table-cell">
      <style:table-cell-properties fo:padding="0cm" fo:border-left="0.5pt solid #000001" fo:border-right="0.5pt solid #000001" fo:border-top="0.5pt solid #000001" fo:border-bottom="0.35pt solid #d8d8d8"/>
    </style:style>
    <style:style style:name="Tabela2.D6" style:family="table-cell">
      <style:table-cell-properties fo:padding="0cm" fo:border-left="0.5pt solid #000001" fo:border-right="0.5pt solid #b2b2b2" fo:border-top="0.5pt solid #000001" fo:border-bottom="0.35pt solid #d8d8d8"/>
    </style:style>
    <style:style style:name="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7.4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6pt" fo:letter-spacing="-0.012cm" fo:font-weight="bold" style:font-size-asian="6pt" style:font-weight-asian="bold" style:text-scale="105%"/>
    </style:style>
    <style:style style:name="P12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3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4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5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6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7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3.5pt" fo:font-weight="bold" style:font-name-asian="Times New Roman1" style:font-size-asian="3.5pt" style:font-weight-asian="bold" style:font-name-complex="Times New Roman1" style:font-size-complex="3.5pt" style:font-weight-complex="bold"/>
    </style:style>
    <style:style style:name="P18" style:family="paragraph" style:parent-style-name="Standard">
      <style:paragraph-properties fo:margin-left="0cm" fo:margin-right="0cm" fo:margin-top="0.016cm" fo:margin-bottom="0cm" loext:contextual-spacing="false" fo:line-height="100%" fo:text-indent="0cm" style:auto-text-indent="false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9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20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1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2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4" style:family="paragraph" style:parent-style-name="Table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5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6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7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.5pt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P28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9" style:family="paragraph" style:parent-style-name="Standard">
      <style:paragraph-properties fo:margin-left="0cm" fo:margin-right="0.002cm" fo:margin-top="0.152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3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4" style:family="paragraph" style:parent-style-name="Table_20_Paragraph">
      <style:paragraph-properties fo:margin-left="0.004cm" fo:margin-right="0cm" fo:margin-top="0.178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5" style:family="paragraph" style:parent-style-name="Table_20_Paragraph">
      <style:paragraph-properties fo:margin-left="4.055cm" fo:margin-right="0cm" fo:line-height="100%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004cm" fo:margin-right="0.002cm" fo:line-height="116%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9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40" style:family="paragraph" style:parent-style-name="Table_20_Paragraph">
      <style:paragraph-properties fo:margin-left="-0.002cm" fo:margin-right="0cm" fo:margin-top="0.178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41" style:family="paragraph" style:parent-style-name="Table_20_Paragraph">
      <style:paragraph-properties fo:margin-left="1.586cm" fo:margin-right="0cm" fo:margin-top="0.123cm" fo:margin-bottom="0cm" loext:contextual-spacing="false" fo:line-height="100%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004cm" fo:margin-right="0.235cm" fo:line-height="115%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004cm" fo:margin-right="0.123cm" fo:line-height="117%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004cm" fo:margin-right="0.101cm" fo:line-height="116%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004cm" fo:margin-right="0.155cm" fo:line-height="116%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004cm" fo:margin-right="0.018cm" fo:line-height="116%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004cm" fo:margin-right="0.099cm" fo:line-height="116%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004cm" fo:margin-right="0.034cm" fo:line-height="116%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004cm" fo:margin-right="0.171cm" fo:line-height="116%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004cm" fo:margin-right="0.545cm" fo:line-height="117%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004cm" fo:margin-right="1.004cm" fo:line-height="117%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004cm" fo:margin-right="0.035cm" fo:line-height="116%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.004cm" fo:margin-right="0.111cm" fo:margin-top="0.034cm" fo:margin-bottom="0cm" loext:contextual-spacing="false" fo:line-height="117%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-0.002cm" fo:margin-right="0.305cm" fo:line-height="116%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-0.002cm" fo:margin-right="0.104cm" fo:line-height="115%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-0.002cm" fo:margin-right="0.178cm" fo:line-height="116%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007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59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60" style:family="paragraph" style:parent-style-name="Table_20_Paragraph">
      <style:paragraph-properties fo:margin-left="0.004cm" fo:margin-right="0.258cm" fo:line-height="115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61" style:family="paragraph" style:parent-style-name="Table_20_Paragraph">
      <style:paragraph-properties fo:margin-left="-0.002cm" fo:margin-right="0.945cm" fo:line-height="117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6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3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07cm" style:font-size-asian="10pt"/>
    </style:style>
    <style:style style:name="T3" style:family="text">
      <style:text-properties style:font-name="Times New Roman" fo:font-size="10pt" fo:letter-spacing="-0.002cm" style:font-size-asian="10pt"/>
    </style:style>
    <style:style style:name="T4" style:family="text">
      <style:text-properties style:font-name="Times New Roman" fo:font-size="10pt" fo:letter-spacing="-0.004cm" style:font-size-asian="10pt"/>
    </style:style>
    <style:style style:name="T5" style:family="text">
      <style:text-properties style:font-name="Times New Roman" fo:font-size="10pt" fo:letter-spacing="-0.016cm" style:font-size-asian="10pt"/>
    </style:style>
    <style:style style:name="T6" style:family="text">
      <style:text-properties style:font-name="Times New Roman" fo:font-size="5pt" style:font-size-asian="5pt"/>
    </style:style>
    <style:style style:name="T7" style:family="text">
      <style:text-properties style:font-name="Times New Roman" fo:font-size="5pt" fo:letter-spacing="-0.016cm" style:font-size-asian="5pt"/>
    </style:style>
    <style:style style:name="T8" style:family="text">
      <style:text-properties style:font-name="Times New Roman" fo:font-size="5pt" fo:letter-spacing="-0.019cm" style:font-size-asian="5pt"/>
    </style:style>
    <style:style style:name="T9" style:family="text">
      <style:text-properties style:font-name="Times New Roman" fo:font-size="5pt" fo:letter-spacing="-0.018cm" style:font-size-asian="5pt"/>
    </style:style>
    <style:style style:name="T10" style:family="text">
      <style:text-properties style:font-name="Times New Roman" fo:font-size="5.5pt" fo:font-weight="bold" style:font-size-asian="5.5pt" style:font-weight-asian="bold" style:text-scale="105%"/>
    </style:style>
    <style:style style:name="T11" style:family="text">
      <style:text-properties style:font-name="Times New Roman" fo:font-size="5.5pt" fo:font-weight="bold" style:font-size-asian="5.5pt" style:font-weight-asian="bold" style:text-scale="95%"/>
    </style:style>
    <style:style style:name="T12" style:family="text">
      <style:text-properties style:font-name="Times New Roman" fo:font-size="5.5pt" fo:letter-spacing="0.044cm" fo:font-weight="bold" style:font-size-asian="5.5pt" style:font-weight-asian="bold" style:text-scale="105%"/>
    </style:style>
    <style:style style:name="T13" style:family="text">
      <style:text-properties style:font-name="Times New Roman" fo:font-size="5.5pt" style:font-size-asian="5.5pt" style:text-scale="105%"/>
    </style:style>
    <style:style style:name="T14" style:family="text"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T15" style:family="text">
      <style:text-properties style:font-name="Times New Roman" fo:font-size="5.5pt" fo:letter-spacing="0.026cm" fo:font-weight="bold" style:font-size-asian="5.5pt" style:font-weight-asian="bold" style:text-scale="105%"/>
    </style:style>
    <style:style style:name="T16" style:family="text">
      <style:text-properties style:font-name="Times New Roman" fo:font-size="5.5pt" fo:letter-spacing="0.026cm" style:font-size-asian="5.5pt" style:text-scale="105%"/>
    </style:style>
    <style:style style:name="T17" style:family="text">
      <style:text-properties style:font-name="Times New Roman" fo:font-size="5.5pt" fo:letter-spacing="0.007cm" fo:font-weight="bold" style:font-size-asian="5.5pt" style:font-weight-asian="bold" style:text-scale="105%"/>
    </style:style>
    <style:style style:name="T18" style:family="text">
      <style:text-properties style:font-name="Times New Roman" fo:font-size="5.5pt" fo:letter-spacing="0.007cm" style:font-size-asian="5.5pt" style:text-scale="105%"/>
    </style:style>
    <style:style style:name="T19" style:family="text">
      <style:text-properties style:font-name="Times New Roman" fo:font-size="5.5pt" fo:letter-spacing="0.011cm" style:font-size-asian="5.5pt" style:text-scale="105%"/>
    </style:style>
    <style:style style:name="T20" style:family="text">
      <style:text-properties style:font-name="Times New Roman" fo:font-size="5.5pt" fo:letter-spacing="0.005cm" style:font-size-asian="5.5pt" style:text-scale="105%"/>
    </style:style>
    <style:style style:name="T21" style:family="text">
      <style:text-properties style:font-name="Times New Roman" fo:font-size="5.5pt" fo:letter-spacing="0.005cm" fo:font-weight="bold" style:font-size-asian="5.5pt" style:font-weight-asian="bold" style:text-scale="95%"/>
    </style:style>
    <style:style style:name="T22" style:family="text">
      <style:text-properties style:font-name="Times New Roman" fo:font-size="5.5pt" fo:letter-spacing="0.009cm" style:font-size-asian="5.5pt" style:text-scale="105%"/>
    </style:style>
    <style:style style:name="T23" style:family="text">
      <style:text-properties style:font-name="Times New Roman" fo:font-size="5.5pt" fo:letter-spacing="0.018cm" style:font-size-asian="5.5pt" style:text-scale="105%"/>
    </style:style>
    <style:style style:name="T24" style:family="text">
      <style:text-properties style:font-name="Times New Roman" fo:font-size="5.5pt" fo:letter-spacing="0.018cm" style:font-name-asian="Times New Roman1" style:font-size-asian="5.5pt" style:font-name-complex="Times New Roman1" style:font-size-complex="5.5pt" style:text-scale="105%"/>
    </style:style>
    <style:style style:name="T25" style:family="text">
      <style:text-properties style:font-name="Times New Roman" fo:font-size="5.5pt" fo:letter-spacing="0.028cm" fo:font-weight="bold" style:font-size-asian="5.5pt" style:font-weight-asian="bold" style:text-scale="105%"/>
    </style:style>
    <style:style style:name="T26" style:family="text">
      <style:text-properties style:font-name="Times New Roman" fo:font-size="5.5pt" fo:letter-spacing="0.041cm" style:font-size-asian="5.5pt" style:text-scale="105%"/>
    </style:style>
    <style:style style:name="T27" style:family="text">
      <style:text-properties style:font-name="Times New Roman" fo:font-size="5.5pt" fo:letter-spacing="0.042cm" style:font-size-asian="5.5pt" style:text-scale="105%"/>
    </style:style>
    <style:style style:name="T28" style:family="text">
      <style:text-properties style:font-name="Times New Roman" fo:font-size="5.5pt" fo:letter-spacing="0.012cm" style:font-size-asian="5.5pt" style:text-scale="105%"/>
    </style:style>
    <style:style style:name="T29" style:family="text">
      <style:text-properties style:font-name="Times New Roman" fo:font-size="5.5pt" fo:letter-spacing="0.037cm" style:font-size-asian="5.5pt" style:text-scale="105%"/>
    </style:style>
    <style:style style:name="T30" style:family="text">
      <style:text-properties style:font-name="Times New Roman" fo:font-size="5.5pt" fo:letter-spacing="0.014cm" style:font-size-asian="5.5pt" style:text-scale="105%"/>
    </style:style>
    <style:style style:name="T31" style:family="text">
      <style:text-properties style:font-name="Times New Roman" fo:font-size="5.5pt" fo:letter-spacing="0.016cm" style:font-size-asian="5.5pt" style:text-scale="105%"/>
    </style:style>
    <style:style style:name="T32" style:family="text">
      <style:text-properties style:font-name="Times New Roman" fo:font-size="5.5pt" fo:letter-spacing="0.03cm" style:font-size-asian="5.5pt" style:text-scale="105%"/>
    </style:style>
    <style:style style:name="T33" style:family="text">
      <style:text-properties style:font-name="Times New Roman" fo:font-size="5.5pt" fo:letter-spacing="0.023cm" style:font-size-asian="5.5pt" style:text-scale="105%"/>
    </style:style>
    <style:style style:name="T34" style:family="text">
      <style:text-properties style:font-name="Times New Roman" fo:font-size="5.5pt" fo:letter-spacing="0.035cm" style:font-size-asian="5.5pt" style:text-scale="105%"/>
    </style:style>
    <style:style style:name="T35" style:family="text">
      <style:text-properties style:font-name="Times New Roman" fo:font-size="5.5pt" fo:letter-spacing="0.025cm" style:font-size-asian="5.5pt" style:text-scale="105%"/>
    </style:style>
    <style:style style:name="T36" style:family="text">
      <style:text-properties style:font-name="Times New Roman" fo:font-size="5.5pt" fo:letter-spacing="0.049cm" fo:font-weight="bold" style:font-size-asian="5.5pt" style:font-weight-asian="bold" style:text-scale="105%"/>
    </style:style>
    <style:style style:name="T37" style:family="text">
      <style:text-properties style:font-name="Times New Roman" fo:font-size="5.5pt" fo:letter-spacing="0.049cm" style:font-size-asian="5.5pt" style:text-scale="105%"/>
    </style:style>
    <style:style style:name="T38" style:family="text">
      <style:text-properties style:font-name="Times New Roman" fo:font-size="5.5pt" fo:letter-spacing="-0.005cm" fo:font-weight="bold" style:font-size-asian="5.5pt" style:font-weight-asian="bold" style:text-scale="105%"/>
    </style:style>
    <style:style style:name="T39" style:family="text">
      <style:text-properties style:font-name="Times New Roman" fo:font-size="5.5pt" fo:font-style="italic" style:font-size-asian="5.5pt" style:font-style-asian="italic" style:text-scale="105%"/>
    </style:style>
    <style:style style:name="T40" style:family="text">
      <style:text-properties style:font-name="Times New Roman" fo:font-size="5.5pt" style:text-underline-style="solid" style:text-underline-width="auto" style:text-underline-color="#000000" style:font-size-asian="5.5pt" style:text-scale="105%"/>
    </style:style>
    <style:style style:name="T41" style:family="text">
      <style:text-properties style:font-name="Times New Roman" fo:font-size="5.5pt" fo:letter-spacing="-0.007cm" style:font-size-asian="5.5pt" style:text-scale="105%"/>
    </style:style>
    <style:style style:name="T42" style:family="text">
      <style:text-properties style:font-name="Times New Roman" fo:font-size="5.5pt" fo:letter-spacing="0.032cm" style:font-size-asian="5.5pt" style:text-scale="105%"/>
    </style:style>
    <style:style style:name="T43" style:family="text">
      <style:text-properties style:font-name="Times New Roman" fo:font-size="5.5pt" fo:letter-spacing="0.004cm" style:font-size-asian="5.5pt" style:text-scale="105%"/>
    </style:style>
    <style:style style:name="T44" style:family="text">
      <style:text-properties style:font-name="Times New Roman" fo:font-size="5.5pt" fo:letter-spacing="0.034cm" style:font-size-asian="5.5pt" style:text-scale="105%"/>
    </style:style>
    <style:style style:name="T45" style:family="text">
      <style:text-properties fo:letter-spacing="-0.011cm"/>
    </style:style>
    <style:style style:name="T46" style:family="text">
      <style:text-properties fo:letter-spacing="-0.014cm"/>
    </style:style>
    <style:style style:name="T47" style:family="text">
      <style:text-properties fo:letter-spacing="-0.002cm"/>
    </style:style>
    <style:style style:name="T48" style:family="text">
      <style:text-properties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2"/>
        <text:p text:style-name="P7"/>
        <text:p text:style-name="P7"/>
        <text:p text:style-name="P7"/>
        <text:p text:style-name="P12"/>
        <text:p text:style-name="P29"><text:span text:style-name="T6">TRIBUNAL</text:span><text:span text:style-name="T7"> </text:span><text:span text:style-name="T6">REGIONAL</text:span><text:span text:style-name="T8"> </text:span><text:span text:style-name="T6">FEDERAL</text:span><text:span text:style-name="T8"> </text:span><text:span text:style-name="T6">DA</text:span><text:span text:style-name="T9"> </text:span><text:span text:style-name="T6">1ª</text:span><text:span text:style-name="T8"> </text:span><text:span text:style-name="T6">REGIÃO</text:span></text:p>
        <text:p text:style-name="P9"/>
        <text:p text:style-name="P10"/>
        <text:p text:style-name="P11">ATA</text:p>
        <text:p text:style-name="P15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/>
            <text:p text:style-name="P30"><text:span text:style-name="T10">MEMÓRIA DE</text:span><text:span text:style-name="T12"> </text:span><text:span text:style-name="T10">REUNIÃ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3"/>
            <text:p text:style-name="P35"><text:span text:style-name="T10">Reunião entre a Comissão Gestora do Plano de Logística Sustentável e a Secretaria de Tecnologia da <text:s/></text:span><text:span text:style-name="T15"><text:s/></text:span><text:span text:style-name="T10">Informação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3"/>
            <text:p text:style-name="P31"><text:span text:style-name="T10">Objetivo</text:span><text:span text:style-name="T17"> </text:span><text:span text:style-name="T10">da</text:span><text:span text:style-name="T17"> </text:span><text:span text:style-name="T10">reunião:</text:span><text:span text:style-name="T17"> </text:span><text:span text:style-name="T13">Discussão</text:span><text:span text:style-name="T18"> </text:span><text:span text:style-name="T13">sobre</text:span><text:span text:style-name="T19"> </text:span><text:span text:style-name="T13">a</text:span><text:span text:style-name="T20"> </text:span><text:span text:style-name="T13">aquisição</text:span><text:span text:style-name="T18"> </text:span><text:span text:style-name="T13">de</text:span><text:span text:style-name="T20"> </text:span><text:span text:style-name="T13">impressoras</text:span><text:span text:style-name="T22"> </text:span><text:span text:style-name="T13">para</text:span><text:span text:style-name="T20"> </text:span><text:span text:style-name="T13">o</text:span><text:span text:style-name="T18"> </text:span><text:span text:style-name="T13">Tribunal</text:span><text:span text:style-name="T18"> </text:span><text:span text:style-name="T13">em</text:span><text:span text:style-name="T22"> </text:span><text:span text:style-name="T13">2019</text:span><text:span text:style-name="T18"> </text:span><text:span text:style-name="T13">(conforme</text:span><text:span text:style-name="T20"> </text:span><text:span text:style-name="T13">deliberação</text:span><text:span text:style-name="T18"> </text:span><text:span text:style-name="T13">da</text:span><text:span text:style-name="T19"> </text:span><text:span text:style-name="T13">CGPLS:</text:span><text:span text:style-name="T18"> </text:span><text:span text:style-name="T13">item</text:span><text:span text:style-name="T22"> </text:span><text:span text:style-name="T13">2.5.</text:span><text:span text:style-name="T22"> </text:span><text:span text:style-name="T13">da</text:span><text:span text:style-name="T20"> </text:span><text:span text:style-name="T13">ata</text:span><text:span text:style-name="T20"> </text:span><text:span text:style-name="T13">3ª</text:span><text:span text:style-name="T18"> </text:span><text:span text:style-name="T13">reunião</text:span><text:span text:style-name="T18"> </text:span><text:span text:style-name="T13">da</text:span><text:span text:style-name="T20"> </text:span><text:span text:style-name="T13">CGPLS</text:span><text:span text:style-name="T22"> </text:span><text:span text:style-name="T13">de</text:span><text:span text:style-name="T20"> </text:span><text:span text:style-name="T13">2019</text:span><text:span text:style-name="T18"> </text:span><text:span text:style-name="T13">-</text:span><text:span text:style-name="T18"> </text:span><text:span text:style-name="T13">7996737)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3"/>
            <text:p text:style-name="P36"><text:span text:style-name="T10">Local: </text:span><text:span text:style-name="T13">TRF1-Sala de Reunião-Gabinete da SECIN-Ed.Anexo III-3º Andar-Sala 300 (TRF1 Edifício Anexo III: SAS Quadra <text:s/>1, Praça dos Tribunais Superiores, Brasília, Brazil, </text:span><text:span text:style-name="T23"><text:s/></text:span><text:span text:style-name="T13">70070-900)</text:span></text:p>
          </table:table-cell>
          <table:table-cell table:style-name="Tabela1.A4" office:value-type="string">
            <text:p text:style-name="P20"/>
            <text:p text:style-name="P23"/>
            <text:p text:style-name="P37"><text:span text:style-name="T10">Data:</text:span><text:span text:style-name="T25"> </text:span><text:span text:style-name="T13">03/05/2019</text:span></text:p>
          </table:table-cell>
          <table:table-cell table:style-name="Tabela1.C4" office:value-type="string">
            <text:p text:style-name="P20"/>
            <text:p text:style-name="P23"/>
            <text:p text:style-name="P31"><text:span text:style-name="T10">Horário: </text:span><text:span text:style-name="T13">15:00h às</text:span><text:span text:style-name="T26"> </text:span><text:span text:style-name="T13">16:00h</text:span></text:p>
          </table:table-cell>
        </table:table-row>
        <table:table-row table:style-name="Tabela1.5">
          <table:table-cell table:style-name="Tabela1.A5" table:number-columns-spanned="3" office:value-type="string">
            <text:p text:style-name="P41"><text:span text:style-name="T10">Pauta: </text:span><text:span text:style-name="T13">Discussão sobre a aquisição de impressoras para o Tribunal em </text:span><text:span text:style-name="T27"><text:s/></text:span><text:span text:style-name="T13">2019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3"/>
            <text:p text:style-name="P32">Participantes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3"/>
            <text:p text:style-name="P58">Nome</text:p>
          </table:table-cell>
          <table:covered-table-cell/>
          <table:table-cell table:style-name="Tabela1.C7" office:value-type="string">
            <text:p text:style-name="P13"/>
            <text:p text:style-name="P59">Unidade/ramal</text:p>
          </table:table-cell>
        </table:table-row>
        <table:table-row table:style-name="Tabela1.7">
          <table:table-cell table:style-name="Tabela1.A8" table:number-columns-spanned="2" office:value-type="string">
            <text:p text:style-name="P13"/>
            <text:p text:style-name="P33">Lúcio Melre da Silva - Diretor da <text:s/>Secin</text:p>
          </table:table-cell>
          <table:covered-table-cell/>
          <table:table-cell table:style-name="Tabela1.C8" office:value-type="string">
            <text:p text:style-name="P13"/>
            <text:p text:style-name="P31"><text:span text:style-name="T13">Secin -</text:span><text:span text:style-name="T28"> </text:span><text:span text:style-name="T13">1501</text:span></text:p>
          </table:table-cell>
        </table:table-row>
        <table:table-row table:style-name="Tabela1.7">
          <table:table-cell table:style-name="Tabela1.A4" table:number-columns-spanned="2" office:value-type="string">
            <text:p text:style-name="P13"/>
            <text:p text:style-name="P31"><text:span text:style-name="T13">Leandro Franco Vilar - Diretor da</text:span><text:span text:style-name="T29"> </text:span><text:span text:style-name="T13">Diatu</text:span></text:p>
          </table:table-cell>
          <table:covered-table-cell/>
          <table:table-cell table:style-name="Tabela1.C4" office:value-type="string">
            <text:p text:style-name="P13"/>
            <text:p text:style-name="P31"><text:span text:style-name="T13">Diatu -</text:span><text:span text:style-name="T28"> </text:span><text:span text:style-name="T13">1527</text:span></text:p>
          </table:table-cell>
        </table:table-row>
        <table:table-row table:style-name="Tabela1.7">
          <table:table-cell table:style-name="Tabela1.A10" table:number-columns-spanned="2" office:value-type="string">
            <text:p text:style-name="P13"/>
            <text:p text:style-name="P31"><text:span text:style-name="T13">Nilda Aparecida Alves (Presidente da </text:span><text:span text:style-name="T30"><text:s/></text:span><text:span text:style-name="T13">CGPLS)</text:span></text:p>
          </table:table-cell>
          <table:covered-table-cell/>
          <table:table-cell table:style-name="Tabela1.A5" office:value-type="string">
            <text:p text:style-name="P13"/>
            <text:p text:style-name="P42"><text:span text:style-name="T13">Dicad -</text:span><text:span text:style-name="T23"> </text:span><text:span text:style-name="T13">5280</text:span></text:p>
          </table:table-cell>
        </table:table-row>
        <table:table-row table:style-name="Tabela1.2">
          <table:table-cell table:style-name="Tabela1.A11" table:number-columns-spanned="2" office:value-type="string">
            <text:p text:style-name="P13"/>
            <text:p text:style-name="P31"><text:span text:style-name="T13">Irani Pierre de Araújo Ribeiro (Coordenadora do Grupo Executivo </text:span><text:span text:style-name="T26"><text:s/></text:span><text:span text:style-name="T13">I)</text:span></text:p>
          </table:table-cell>
          <table:covered-table-cell/>
          <table:table-cell table:style-name="Tabela1.A1" office:value-type="string">
            <text:p text:style-name="P13"/>
            <text:p text:style-name="P31"><text:span text:style-name="T13">Dimap -</text:span><text:span text:style-name="T31"> </text:span><text:span text:style-name="T13">5999</text:span></text:p>
          </table:table-cell>
        </table:table-row>
        <table:table-row table:style-name="Tabela1.12">
          <table:table-cell table:style-name="Tabela1.A11" table:number-columns-spanned="2" office:value-type="string">
            <text:p text:style-name="P25"/>
            <text:p text:style-name="P43"><text:span text:style-name="T13">Alex Cerqueira Rocha (Coordenador Executivo do Grupo Executivo III - pendente de publicação <text:s/>de portaria</text:span><text:span text:style-name="T19"> </text:span><text:span text:style-name="T13">)</text:span></text:p>
          </table:table-cell>
          <table:covered-table-cell/>
          <table:table-cell table:style-name="Tabela1.A1" office:value-type="string">
            <text:p text:style-name="P19"/>
            <text:p text:style-name="P31"><text:span text:style-name="T14">Seae1 –</text:span><text:span text:style-name="T24"> </text:span><text:span text:style-name="T14">1823</text:span></text:p>
          </table:table-cell>
        </table:table-row>
        <table:table-row table:style-name="Tabela1.13">
          <table:table-cell table:style-name="Tabela1.A11" table:number-columns-spanned="2" office:value-type="string">
            <text:p text:style-name="P13"/>
            <text:p text:style-name="P60">Adelmo dos Santos Lombardi (Coordenador do Grupo Executivo V - pendente de publicação de portaria)</text:p>
          </table:table-cell>
          <table:covered-table-cell/>
          <table:table-cell table:style-name="Tabela1.A1" office:value-type="string">
            <text:p text:style-name="P19"/>
            <text:p text:style-name="P31"><text:span text:style-name="T13">Sesvi -</text:span><text:span text:style-name="T31"> </text:span><text:span text:style-name="T13">5240</text:span></text:p>
          </table:table-cell>
        </table:table-row>
        <table:table-row table:style-name="Tabela1.13">
          <table:table-cell table:style-name="Tabela1.A11" table:number-columns-spanned="2" office:value-type="string">
            <text:p text:style-name="P13"/>
            <text:p text:style-name="P44"><text:span text:style-name="T13">Ana Alice Siqueira Santos Carvalho (suplente da coordenadora do Grupo Executivo IV - pendente <text:s/>de publicação de</text:span><text:span text:style-name="T32"> </text:span><text:span text:style-name="T13">portaria)</text:span></text:p>
          </table:table-cell>
          <table:covered-table-cell/>
          <table:table-cell table:style-name="Tabela1.A1" office:value-type="string">
            <text:p text:style-name="P19"/>
            <text:p text:style-name="P31"><text:span text:style-name="T13">Diasa -</text:span><text:span text:style-name="T28"> </text:span><text:span text:style-name="T13">5237</text:span></text:p>
          </table:table-cell>
        </table:table-row>
        <table:table-row table:style-name="Tabela1.2">
          <table:table-cell table:style-name="Tabela1.A11" table:number-columns-spanned="2" office:value-type="string">
            <text:p text:style-name="P13"/>
            <text:p text:style-name="P31"><text:span text:style-name="T13">Clécio Martinelli França - Diretor da membro </text:span><text:span text:style-name="T30"><text:s/></text:span><text:span text:style-name="T13">efetivo</text:span></text:p>
          </table:table-cell>
          <table:covered-table-cell/>
          <table:table-cell table:style-name="Tabela1.A1" office:value-type="string">
            <text:p text:style-name="P13"/>
            <text:p text:style-name="P31"><text:span text:style-name="T13">Cocin -</text:span><text:span text:style-name="T31"> </text:span><text:span text:style-name="T13">3421</text:span>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25"/>
            <text:p text:style-name="P31"><text:span text:style-name="T13">Rosângela da Cruz Silva <text:s/>-</text:span><text:span text:style-name="T27"> </text:span><text:span text:style-name="T13">suplente</text:span></text:p>
          </table:table-cell>
          <table:covered-table-cell/>
          <table:table-cell table:style-name="Tabela1.A1" office:value-type="string">
            <text:p text:style-name="P25"/>
            <text:p text:style-name="P31"><text:span text:style-name="T13">Ascom -</text:span><text:span text:style-name="T33"> </text:span><text:span text:style-name="T13">5338</text:span></text:p>
          </table:table-cell>
        </table:table-row>
        <table:table-row table:style-name="Tabela1.2">
          <table:table-cell table:style-name="Tabela1.A11" table:number-columns-spanned="2" office:value-type="string">
            <text:p text:style-name="P13"/>
            <text:p text:style-name="P31"><text:span text:style-name="T13">Nádia Barbosa da Cruz Santana - Diretora da Dipla (membro </text:span><text:span text:style-name="T34"><text:s/></text:span><text:span text:style-name="T13">efetivo)</text:span></text:p>
          </table:table-cell>
          <table:covered-table-cell/>
          <table:table-cell table:style-name="Tabela1.A1" office:value-type="string">
            <text:p text:style-name="P13"/>
            <text:p text:style-name="P31"><text:span text:style-name="T13">Dipla -</text:span><text:span text:style-name="T30"> </text:span><text:span text:style-name="T13">3480</text:span></text:p>
          </table:table-cell>
        </table:table-row>
        <table:table-row table:style-name="Tabela1.18">
          <table:table-cell table:style-name="Tabela1.A11" table:number-columns-spanned="2" office:value-type="string">
            <text:p text:style-name="P13"/>
            <text:p text:style-name="P31"><text:span text:style-name="T13">Carlos Roberto de Jesus Domingues (supervisor da </text:span><text:span text:style-name="T35"><text:s/></text:span><text:span text:style-name="T13">Seamb)</text:span></text:p>
          </table:table-cell>
          <table:covered-table-cell/>
          <table:table-cell table:style-name="Tabela1.A1" office:value-type="string">
            <text:p text:style-name="P13"/>
            <text:p text:style-name="P31"><text:span text:style-name="T13">Seamb -</text:span><text:span text:style-name="T31"> </text:span><text:span text:style-name="T13">3174</text:span></text:p>
          </table:table-cell>
        </table:table-row>
        <table:table-row table:style-name="Tabela1.19">
          <table:table-cell table:style-name="Tabela1.A1" table:number-columns-spanned="3" office:value-type="string">
            <text:p text:style-name="P24"/>
            <text:p text:style-name="P22"><text:span text:style-name="T10">ASSUNTOS</text:span><text:span text:style-name="T36"> </text:span><text:span text:style-name="T38">TRATADOS</text:span></text:p>
          </table:table-cell>
          <table:covered-table-cell/>
          <table:covered-table-cell/>
        </table:table-row>
        <table:table-row table:style-name="Tabela1.20">
          <table:table-cell table:style-name="Tabela1.A20" table:number-columns-spanned="3" office:value-type="string">
            <text:p text:style-name="P13"/>
            <text:p text:style-name="P45"><text:span text:style-name="T13">A reunião foi iniciada pela Presidente da CGPLS com breve explanação sobre a vinculação desta comissão, por norma do Conselho Nacional de Justiça e deste Tribunal, às questões afetas à promoção da <text:s text:c="3"/>sustentabilidade no Tribunal, dentre as quais as contratações e aquisições. Quanto à contratação de serviço de impressão, a presidente fez um retrospecto da atuação da comissão no projeto de viabilidade de <text:s text:c="6"/>contratação de serviço de </text:span><text:span text:style-name="T39">outsourcing </text:span><text:span text:style-name="T13">de impressão para o Tribunal, elaborado por seu Grupo Executivo III - de Aquisições e Consumo Sustentável dos Recursos Tecnológicos, conforme estudo e demais documentos mencionados na Informação Seamb </text:span><text:span text:style-name="T23"><text:s/></text:span><text:span text:style-name="T13">8100983.</text:span></text:p>
            <text:p text:style-name="P14"/>
            <text:p text:style-name="P46"><text:span text:style-name="T13">Continuou a presidente da CGPLS informando que, tendo tido esta comissão notícia de que o Tribunal não daria continuidade, por ora, ao projeto de contratação do serviço de </text:span><text:span text:style-name="T39">outsourcing </text:span><text:span text:style-name="T13">de impressão (o qual faz <text:s text:c="4"/>parte do Plano de Ação Socioambiental 2019/2020 </text:span><text:span text:style-name="T40">7250465 </text:span><text:span text:style-name="T13">- </text:span><text:span text:style-name="T41">PAe </text:span><text:span text:style-name="T13">0005979-09.2015.4.01.8000 - pendente de aprovação), por razões de contigenciamento orçamentário futuro, sendo obrigada a administração a optar <text:s text:c="4"/>por aquisição de impressoras em 2019, <text:s/>a CGPLS entendeu necessário se inteirar melhor do andamento do processo de aquisição para que este atenda na maior medida possível os requisitos de sustentabilidade <text:s text:c="4"/>previstos no projeto de contratação de </text:span><text:span text:style-name="T39">outsourcing. <text:s/></text:span><text:span text:style-name="T13">Externou também a presidente a preocupação da CGPLS quanto uma eventual aquisição meramente substitutiva dos equipamentos ora existentes, entendendo ser <text:s text:c="4"/>esta aquisição uma oportunidade para se realizar a redução e a modernização do parque de impressoras do <text:s/></text:span><text:span text:style-name="T42"><text:s/></text:span><text:span text:style-name="T13">Tribunal.</text:span></text:p>
            <text:p text:style-name="P14"/>
            <text:p text:style-name="P47"><text:span text:style-name="T13">O diretor da Secin adiantou, por sua experiência de trabalho em outros órgãos que adotaram o serviço de </text:span><text:span text:style-name="T39">outsourcing </text:span><text:span text:style-name="T13">de impressão (STJ e CJF), que é amplamente favorável ao modelo de </text:span><text:span text:style-name="T39">outsourcing</text:span><text:span text:style-name="T13">, uma vez que <text:s text:c="7"/>teve oportunidade de observar os resultados positivos desta modalidade de serviço: como o controle de impressões, a terceirização da gestão do parque de impressoras e de seu serviço de manutenção, a redução do <text:s text:c="4"/>parque de impressoras, a mudança de cultura dos usuários quanto à real necessidade de se imprimir, entre outros. Observou, contudo, que diante da impossibilidade de o Tribunal realizar novas despesas contínuas, que afetem o orçamento de anos futuros, a administração entende ser inviável a adoção, neste momento, <text:s/></text:span><text:span text:style-name="T37"><text:s/></text:span><text:span text:style-name="T13">da solução </text:span><text:span text:style-name="T39">outsourcing.</text:span></text:p>
            <text:p text:style-name="P14"/>
            <text:p text:style-name="P48"><text:span text:style-name="T13">Sublinhou o diretor da Secin, por outro lado, baseado em sua experiência, que a mudança de paradigma no serviço de impressão e a consequente transição para um novo modelo não é um processo rápido. Assim, <text:s text:c="4"/>entende que, não podendo o Tribunal migrar atualmente para o sistema de </text:span><text:span text:style-name="T39">outsourcing, </text:span><text:span text:style-name="T13">não se impede que o órgão passe a adotar uma solução mista, com a aquisição de impressoras compartilhadas, mais modernas e eficientes, com </text:span><text:span text:style-name="T39">software </text:span><text:span text:style-name="T13">de controle de cópias, até que o parque de impressoras ora instalado seja completamente desativado. Enquanto isso, o Tribunal tende a avançar em outras áreas, como na ampliação do <text:s text:c="7"/>Processo Judicial Eletrônico - PJe, na utilização do "escritório virtual" (com todas as ferramentas existentes no pacote </text:span><text:span text:style-name="T39">Office 365</text:span><text:span text:style-name="T13">, da </text:span><text:span text:style-name="T39">Microsoft</text:span><text:span text:style-name="T13">, recém contratadas pelo Tribunal), práticas estas que auxiliarão na <text:s text:c="4"/>mudança</text:span><text:span text:style-name="T18"> </text:span><text:span text:style-name="T13">de</text:span><text:span text:style-name="T18"> </text:span><text:span text:style-name="T13">cultura</text:span><text:span text:style-name="T18"> </text:span><text:span text:style-name="T13">com</text:span><text:span text:style-name="T19"> </text:span><text:span text:style-name="T13">relação</text:span><text:span text:style-name="T22"> </text:span><text:span text:style-name="T13">à</text:span><text:span text:style-name="T18"> </text:span><text:span text:style-name="T13">forma</text:span><text:span text:style-name="T18"> </text:span><text:span text:style-name="T13">de</text:span><text:span text:style-name="T18"> </text:span><text:span text:style-name="T13">trabalho,</text:span><text:span text:style-name="T20"> </text:span><text:span text:style-name="T13">possibilitando</text:span><text:span text:style-name="T22"> </text:span><text:span text:style-name="T13">uma</text:span><text:span text:style-name="T18"> </text:span><text:span text:style-name="T13">transição</text:span><text:span text:style-name="T22"> </text:span><text:span text:style-name="T13">mais</text:span><text:span text:style-name="T19"> </text:span><text:span text:style-name="T13">suave</text:span><text:span text:style-name="T30"> </text:span><text:span text:style-name="T13">em</text:span><text:span text:style-name="T19"> </text:span><text:span text:style-name="T13">uma</text:span><text:span text:style-name="T18"> </text:span><text:span text:style-name="T13">eventual</text:span><text:span text:style-name="T22"> </text:span><text:span text:style-name="T13">contratação</text:span><text:span text:style-name="T22"> </text:span><text:span text:style-name="T13">do</text:span><text:span text:style-name="T22"> </text:span><text:span text:style-name="T13">serviço</text:span><text:span text:style-name="T22"> </text:span><text:span text:style-name="T39">outsourcing</text:span><text:span text:style-name="T13">.</text:span></text:p>
            <text:p text:style-name="P14"/>
            <text:p text:style-name="P49"><text:span text:style-name="T13">Tendo em vista a importância da sensibilização dos servidores na transição para o novo modelo proposto (de impressão compartilhada com controle de impressão), para que a mudança cultural seja bem recebida pelos usuários, entende o diretor da Secin que a Ascom deve ter papel fundamental na elaboração de campanhas ao longo deste processo. Sugeriu também este diretor que o controle das impressões seja disponibilizado aos gestores</text:span><text:span text:style-name="T22"> </text:span><text:span text:style-name="T13">das</text:span><text:span text:style-name="T22"> </text:span><text:span text:style-name="T13">unidades</text:span><text:span text:style-name="T22"> </text:span><text:span text:style-name="T13">do</text:span><text:span text:style-name="T18"> </text:span><text:span text:style-name="T13">Tribunal,</text:span><text:span text:style-name="T43"> </text:span><text:span text:style-name="T13">visando</text:span><text:span text:style-name="T18"> </text:span><text:span text:style-name="T13">à</text:span><text:span text:style-name="T20"> </text:span><text:span text:style-name="T13">transparência</text:span><text:span text:style-name="T20"> </text:span><text:span text:style-name="T13">dos</text:span><text:span text:style-name="T22"> </text:span><text:span text:style-name="T13">dados</text:span><text:span text:style-name="T20"> </text:span><text:span text:style-name="T13">relativos</text:span><text:span text:style-name="T20"> </text:span><text:span text:style-name="T13">à</text:span><text:span text:style-name="T28"> </text:span><text:span text:style-name="T13">impressão,</text:span><text:span text:style-name="T22"> </text:span><text:span text:style-name="T13">à</text:span><text:span text:style-name="T20"> </text:span><text:span text:style-name="T13">melhoria</text:span><text:span text:style-name="T20"> </text:span><text:span text:style-name="T13">da</text:span><text:span text:style-name="T20"> </text:span><text:span text:style-name="T13">gestão</text:span><text:span text:style-name="T18"> </text:span><text:span text:style-name="T13">e</text:span><text:span text:style-name="T20"> </text:span><text:span text:style-name="T13">à</text:span><text:span text:style-name="T20"> </text:span><text:span text:style-name="T13">redução</text:span><text:span text:style-name="T18"> </text:span><text:span text:style-name="T13">de</text:span><text:span text:style-name="T28"> </text:span><text:span text:style-name="T13">eventual</text:span><text:span text:style-name="T18"> </text:span><text:span text:style-name="T13">desvio</text:span><text:span text:style-name="T18"> </text:span><text:span text:style-name="T13">de</text:span><text:span text:style-name="T20"> </text:span><text:span text:style-name="T13">finalidade</text:span><text:span text:style-name="T20"> </text:span><text:span text:style-name="T13">no</text:span><text:span text:style-name="T18"> </text:span><text:span text:style-name="T13">uso</text:span><text:span text:style-name="T18"> </text:span><text:span text:style-name="T13">dos</text:span><text:span text:style-name="T20"> </text:span><text:span text:style-name="T13">equipamentos</text:span><text:span text:style-name="T22"> </text:span><text:span text:style-name="T13">de</text:span><text:span text:style-name="T28"> </text:span><text:span text:style-name="T13">impressão.</text:span></text:p>
            <text:p text:style-name="P14"/>
            <text:p text:style-name="P50"><text:span text:style-name="T13">A coordenadora do Grupo Executivo I do PLS destacou a necessidade de redução do número de modelos das impressoras para o mínimo possível, tendo em vista não só a redução de gastos do Tribunal com a gestão <text:s text:c="4"/>dos equipamentos de impressão, mas também com a gestão de seus suprimentos. Sublinhou esta coordenadora que quanto maior a <text:s/>diversidade dos equipamentos de impressão, mais complexa e trabalhosa é a gestão <text:s text:c="4"/>dos suprimentos, na qual se incluem: a realização de diversas aquisições (para cada tipo de toner), a gestão de estoques, o custo com espaço para o estoque e a guarda do suprimentos usados (em 2018 foi acumulada <text:s text:c="4"/>uma</text:span><text:span text:style-name="T18"> </text:span><text:span text:style-name="T13">tonelada</text:span><text:span text:style-name="T28"> </text:span><text:span text:style-name="T13">cartuchos</text:span><text:span text:style-name="T19"> </text:span><text:span text:style-name="T13">de</text:span><text:span text:style-name="T18"> </text:span><text:span text:style-name="T13">toner</text:span><text:span text:style-name="T22"> </text:span><text:span text:style-name="T13">usados</text:span><text:span text:style-name="T18"> </text:span><text:span text:style-name="T13">para</text:span><text:span text:style-name="T28"> </text:span><text:span text:style-name="T13">envio</text:span><text:span text:style-name="T22"> </text:span><text:span text:style-name="T13">à</text:span><text:span text:style-name="T18"> </text:span><text:span text:style-name="T13">reciclagem)</text:span><text:span text:style-name="T22"> </text:span><text:span text:style-name="T13">bem</text:span><text:span text:style-name="T18"> </text:span><text:span text:style-name="T13">como</text:span><text:span text:style-name="T22"> </text:span><text:span text:style-name="T13">o</text:span><text:span text:style-name="T22"> </text:span><text:span text:style-name="T13">acompanhamento</text:span><text:span text:style-name="T22"> </text:span><text:span text:style-name="T13">da</text:span><text:span text:style-name="T18"> </text:span><text:span text:style-name="T13">realização</text:span><text:span text:style-name="T22"> </text:span><text:span text:style-name="T13">da</text:span><text:span text:style-name="T28"> </text:span><text:span text:style-name="T13">logística</text:span><text:span text:style-name="T18"> </text:span><text:span text:style-name="T13">reversa</text:span><text:span text:style-name="T18"> </text:span><text:span text:style-name="T13">deste</text:span><text:span text:style-name="T18"> </text:span><text:span text:style-name="T13">material.</text:span></text:p>
            <text:p text:style-name="P14"/>
            <text:p text:style-name="P51"><text:span text:style-name="T13">O Diretor da Diatu reforçou também as dificuldades e o custo existentes (a mão-de-obra e espaço físico) com gestão de um parque de impressoras diversificado, destacando o impacto positivo que terão as novas ferramentas</text:span><text:span text:style-name="T19"> </text:span><text:span text:style-name="T13">de</text:span><text:span text:style-name="T20"> </text:span><text:span text:style-name="T13">TI</text:span><text:span text:style-name="T22"> </text:span><text:span text:style-name="T13">(ex.:</text:span><text:span text:style-name="T22"> </text:span><text:span text:style-name="T13">pacote</text:span><text:span text:style-name="T20"> </text:span><text:span text:style-name="T13">Office</text:span><text:span text:style-name="T20"> </text:span><text:span text:style-name="T13">365)</text:span><text:span text:style-name="T22"> </text:span><text:span text:style-name="T13">e</text:span><text:span text:style-name="T20"> </text:span><text:span text:style-name="T13">a</text:span><text:span text:style-name="T20"> </text:span><text:span text:style-name="T13">importância</text:span><text:span text:style-name="T20"> </text:span><text:span text:style-name="T13">do</text:span><text:span text:style-name="T22"> </text:span><text:span text:style-name="T13">envolvimento</text:span><text:span text:style-name="T22"> </text:span><text:span text:style-name="T13">da</text:span><text:span text:style-name="T20"> </text:span><text:span text:style-name="T13">Ascom,</text:span><text:span text:style-name="T19"> </text:span><text:span text:style-name="T13">na</text:span><text:span text:style-name="T20"> </text:span><text:span text:style-name="T13">realização</text:span><text:span text:style-name="T22"> </text:span><text:span text:style-name="T13">de</text:span><text:span text:style-name="T20"> </text:span><text:span text:style-name="T13">campanhas,</text:span><text:span text:style-name="T19"> </text:span><text:span text:style-name="T13">para</text:span><text:span text:style-name="T20"> </text:span><text:span text:style-name="T13">o</text:span><text:span text:style-name="T22"> </text:span><text:span text:style-name="T13">sucesso</text:span><text:span text:style-name="T22"> </text:span><text:span text:style-name="T13">da</text:span><text:span text:style-name="T20"> </text:span><text:span text:style-name="T13">transição</text:span><text:span text:style-name="T22"> </text:span><text:span text:style-name="T13">para</text:span><text:span text:style-name="T20"> </text:span><text:span text:style-name="T13">o</text:span><text:span text:style-name="T22"> </text:span><text:span text:style-name="T13">novo</text:span><text:span text:style-name="T22"> </text:span><text:span text:style-name="T13">paradigma</text:span><text:span text:style-name="T20"> </text:span><text:span text:style-name="T13">de</text:span><text:span text:style-name="T20"> </text:span><text:span text:style-name="T13">compartilhamento</text:span><text:span text:style-name="T22"> </text:span><text:span text:style-name="T13">de</text:span><text:span text:style-name="T28"> </text:span><text:span text:style-name="T13">impressoras.</text:span></text:p>
            <text:p text:style-name="P26"/>
            <text:p text:style-name="P52"><text:span text:style-name="T13">O supervisor da Seamb questionou quanto a possibilidade de a solução ora proposta para o Tribunal também ser adotada em toda a 1ª Região, sugestão que foi acatada pelo diretor da Secin, que verificará a possibilidade de sua</text:span><text:span text:style-name="T34"> </text:span><text:span text:style-name="T13">aplicação.</text:span></text:p>
            <text:p text:style-name="P26"/>
            <text:p text:style-name="P53"><text:span text:style-name="T13">A CGPLS colocou-se de acordo com a proposta sugerida pelo diretor da Secin, de se adotar uma solução híbrida: a instalação de impressoras modernas e eficientes (a serem compartilhadas por servidores de várias unidades do Tribunal) e a desativação progressiva das impressoras atualmente instaladas. Ficou acordado que as novas impressoras devem prever </text:span><text:span text:style-name="T39">software </text:span><text:span text:style-name="T13">de controle de impressão. O levantamento de necessidades e estabelecimento de critério de distribuição das novas impressoras a serem adquiridas será elaborado e proposto pelo Grupo Executivo III do PLS. <text:s text:c="5"/></text:span><text:span text:style-name="T16"><text:s/></text:span><text:span text:style-name="T13">A CGPLS concordou igualmente com a necessidade de envolvimento</text:span></text:p>
          </table:table-cell>
          <table:covered-table-cell/>
          <table:covered-table-cell/>
        </table:table-row>
      </table:table>
      <text:p text:style-name="P63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4"><text:span text:style-name="T13">ativo da Ascom neste processo de mudança cultural, com a realização de campanhas de sensibilização. <text:s/>Ficou acordado, finalmente, sobre a necessidade de apresentação da proposta ao Diretor da Diges, em reunião a <text:s text:c="5"/>ser agendada entre a Secin, a CGPLS e o </text:span><text:span text:style-name="T22"><text:s/></text:span><text:span text:style-name="T13">Diges.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30"><text:span text:style-name="T11">PRÓXIMAS </text:span><text:span text:style-name="T21"><text:s/></text:span><text:span text:style-name="T11">AÇÕES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P20"/>
            <text:p text:style-name="P21"/>
            <text:p text:style-name="P38">Atividades</text:p>
          </table:table-cell>
          <table:table-cell table:style-name="Tabela2.A3" office:value-type="string">
            <text:p text:style-name="P20"/>
            <text:p text:style-name="P21"/>
            <text:p text:style-name="P38">Responsável</text:p>
          </table:table-cell>
          <table:table-cell table:style-name="Tabela2.A2" office:value-type="string">
            <text:p text:style-name="P13"/>
            <text:p text:style-name="P38">Prazo</text:p>
          </table:table-cell>
        </table:table-row>
        <table:table-row table:style-name="Tabela2.4">
          <table:table-cell table:style-name="Tabela2.A3" office:value-type="string">
            <text:p text:style-name="P20"/>
            <text:p text:style-name="P20"/>
            <text:p text:style-name="P27"/>
            <text:p text:style-name="P33">1.</text:p>
          </table:table-cell>
          <table:table-cell table:style-name="Tabela2.A3" office:value-type="string">
            <text:p text:style-name="P25"/>
            <text:p text:style-name="P55"><text:span text:style-name="T13">Realização de levantamento de necessidade de impressoras de acordo com novo critério de distribuição a ser adotado (por corredores e por</text:span><text:span text:style-name="T42"> </text:span><text:span text:style-name="T13">gabinete)</text:span></text:p>
          </table:table-cell>
          <table:table-cell table:style-name="Tabela2.A3" office:value-type="string">
            <text:p text:style-name="P20"/>
            <text:p text:style-name="P20"/>
            <text:p text:style-name="P27"/>
            <text:p text:style-name="P37"><text:span text:style-name="T13">Grupo Executivo</text:span><text:span text:style-name="T32"> </text:span><text:span text:style-name="T13">III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5">
          <table:table-cell table:style-name="Tabela2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4">2.</text:p>
          </table:table-cell>
          <table:table-cell table:style-name="Tabela2.A3" office:value-type="string">
            <text:p text:style-name="P13"/>
            <text:p text:style-name="P56"><text:span text:style-name="T13">Realização de reunião da CGPLS e da Secin com a</text:span><text:span text:style-name="T42"> </text:span><text:span text:style-name="T13">Diges.</text:span></text:p>
            <text:p text:style-name="P28"/>
            <text:p text:style-name="P57"><text:span text:style-name="T13">Pauta: Aquisição de impressoras para a 1ª Região, sugestões da comissão gestora visando o cumprimento do PLS: mínimo: </text:span><text:span text:style-name="T39">software </text:span><text:span text:style-name="T13">de controle de impressões, modernização e diminuição do parque de impressão, visando à eficiência, economia e</text:span><text:span text:style-name="T44"> </text:span><text:span text:style-name="T13">sustentabilidade.</text:span></text:p>
          </table:table-cell>
          <table:table-cell table:style-name="Tabela2.A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0">Seamb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6">
          <table:table-cell table:style-name="Tabela2.A6" office:value-type="string">
            <text:p text:style-name="P19"/>
            <text:p text:style-name="P33">3.</text:p>
          </table:table-cell>
          <table:table-cell table:style-name="Tabela2.A6" office:value-type="string">
            <text:p text:style-name="P13"/>
            <text:p text:style-name="P61">Elaboração de plano de comunicação</text:p>
          </table:table-cell>
          <table:table-cell table:style-name="Tabela2.A6" office:value-type="string">
            <text:p text:style-name="P19"/>
            <text:p text:style-name="P39">Ascom</text:p>
          </table:table-cell>
          <table:table-cell table:style-name="Tabela2.D6" office:value-type="string">
            <text:p text:style-name="Standard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7"/>
      <text:p text:style-name="P5">SAU/SUL<text:span text:style-name="T45"> </text:span>-<text:span text:style-name="T46"> </text:span>Quadra<text:span text:style-name="T46"> </text:span>2,<text:span text:style-name="T46"> </text:span>Bloco<text:span text:style-name="T45"> </text:span>A,<text:span text:style-name="T46"> </text:span>Praça<text:span text:style-name="T45"> </text:span>dos<text:span text:style-name="T45"> </text:span>Tribunais<text:span text:style-name="T46"> </text:span>Superiores<text:span text:style-name="T45"> </text:span>-<text:span text:style-name="T46"> </text:span>CEP<text:span text:style-name="T45"> </text:span>70070-900<text:span text:style-name="T45"> </text:span>-<text:span text:style-name="T45"> </text:span>Brasília<text:span text:style-name="T45"> </text:span>-<text:span text:style-name="T45"> </text:span>DF<text:span text:style-name="T45"> </text:span>-<text:span text:style-name="T45"> </text:span><text:a xlink:type="simple" xlink:href="http://www.trf1.jus.br/" text:style-name="Internet_20_link" text:visited-style-name="Visited_20_Internet_20_Link">www.trf1.jus.br</text:a></text:p>
      <text:p text:style-name="P6"><text:span text:style-name="T47">0002903-35.2019.4.01.8000<text:tab/></text:span><text:span text:style-name="T48">8111161v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4.5pt" style:font-name-asian="Times New Roman1" style:font-family-asian="'Times New Roman'" style:font-family-generic-asian="system" style:font-pitch-asian="variable" style:font-size-asian="4.5pt" style:font-size-complex="4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07cm" style:font-size-asian="10pt"/>
    </style:style>
    <style:style style:name="MT3" style:family="text">
      <style:text-properties style:font-name="Times New Roman" fo:font-size="10pt" fo:letter-spacing="-0.002cm" style:font-size-asian="10pt"/>
    </style:style>
    <style:style style:name="MT4" style:family="text">
      <style:text-properties style:font-name="Times New Roman" fo:font-size="10pt" fo:letter-spacing="-0.004cm" style:font-size-asian="10pt"/>
    </style:style>
    <style:style style:name="MT5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-0.002cm" svg:width="3.814cm" svg:height="0.423cm" draw:z-index="0"><draw:text-box><text:p text:style-name="MP2"><text:span text:style-name="MT1">SEI/TRF1 - </text:span><text:span text:style-name="MT2">8111161 </text:span><text:span text:style-name="MT1">-</text:span><text:span text:style-name="MT3"> </text:span><text:span text:style-name="MT1">Ata</text:span></text:p></draw:text-box></draw:frame><draw:frame draw:style-name="Mfr1" draw:name="1" text:anchor-type="char" svg:x="10.853cm" svg:y="-0.002cm" svg:width="10.171cm" svg:height="0.423cm" draw:z-index="1"><draw:text-box><text:p text:style-name="MP3">https://sei.trf1.jus.br/sei/controlador.php?acao=documento_imprimir_...</text:p></draw:text-box></draw:frame></text:p>
      </style:header>
      <style:footer>
        <text:p text:style-name="MP1"><draw:frame draw:style-name="Mfr1" draw:name="2" text:anchor-type="char" svg:x="-0.071cm" svg:y="29.295cm" svg:width="0.968cm" svg:height="0.423cm" draw:z-index="2"><draw:text-box><text:p text:style-name="MP4"><text:page-number text:select-page="current">1</text:page-number><text:span text:style-name="MT1"> de</text:span><text:span text:style-name="MT4"> </text:span><text:span text:style-name="MT1">2</text:span></text:p></draw:text-box></draw:frame><draw:frame draw:style-name="Mfr1" draw:name="3" text:anchor-type="char" svg:x="18.456cm" svg:y="29.295cm" svg:width="2.566cm" svg:height="0.423cm" draw:z-index="3"><draw:text-box><text:p text:style-name="MP2"><text:span text:style-name="MT1">13/12/2019</text:span><text:span text:style-name="MT5"> </text:span><text:span text:style-name="MT1">14:4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8111161 - Ata</dc:title>
    <meta:creation-date>2019-12-13T15:49:25</meta:creation-date>
    <dc:date>2019-12-13T15:49:25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65" meta:word-count="1331" meta:character-count="8664" meta:non-whitespace-character-count="7298"/>
    <meta:user-defined meta:name="AppVersion">12.0000</meta:user-defined>
    <meta:user-defined meta:name="Created" meta:value-type="date">2019-12-13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